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4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4870</text:p>
          </table:table-cell>
          <table:covered-table-cell/>
          <table:table-cell office:value-type="float" office:value="13660.35" table:style-name="ce20">
            <text:p>13660,3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9:0000000:7575</text:p>
          </table:table-cell>
          <table:covered-table-cell/>
          <table:table-cell office:value-type="float" office:value="1722.2" table:style-name="ce20">
            <text:p>1722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3804003:878</text:p>
          </table:table-cell>
          <table:covered-table-cell/>
          <table:table-cell office:value-type="float" office:value="29540.16" table:style-name="ce20">
            <text:p>29540,1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8003:2571</text:p>
          </table:table-cell>
          <table:covered-table-cell/>
          <table:table-cell office:value-type="float" office:value="10265955.390000001" table:style-name="ce20">
            <text:p>10265955,3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8003:2572</text:p>
          </table:table-cell>
          <table:covered-table-cell/>
          <table:table-cell office:value-type="float" office:value="17662327.190000001" table:style-name="ce22">
            <text:p>17662327,1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2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9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10503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235F20A4C108462642F5CE8EEE28CCDDF0B518462764319D4F3E8F6FBB8D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09:01Z</meta:creation-date>
    <dc:date>2024-05-23T11:09:01Z</dc:date>
  </office:meta>
</office:document-meta>
</file>